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a386f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line-height="150%"/>
      <style:text-properties officeooo:paragraph-rsid="0013be7f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a386f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officeooo:paragraph-rsid="000ed291"/>
    </style:style>
    <style:style style:name="P7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e465a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62f54" style:font-size-asian="11pt" style:font-size-complex="11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officeooo:rsid="0013be7f" style:font-name-complex="Verdana"/>
    </style:style>
    <style:style style:name="T9" style:family="text">
      <style:text-properties style:font-name="Verdana" officeooo:rsid="001615ac" style:font-name-complex="Verdana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officeooo:rsid="000f7b42" style:font-weight-asian="bold" style:font-name-complex="Verdana" style:font-weight-complex="bold"/>
    </style:style>
    <style:style style:name="T12" style:family="text">
      <style:text-properties style:font-name="Verdana" fo:font-weight="bold" officeooo:rsid="000f7b42" style:font-weight-asian="bold" style:font-name-complex="Verdana" style:font-size-complex="11pt" style:font-weight-complex="bold"/>
    </style:style>
    <style:style style:name="T13" style:family="text">
      <style:text-properties style:font-name="Verdana" fo:font-weight="bold" officeooo:rsid="000d401e" style:font-weight-asian="bold" style:font-name-complex="Verdana" style:font-size-complex="11pt" style:font-weight-complex="bold"/>
    </style:style>
    <style:style style:name="T14" style:family="text">
      <style:text-properties style:font-name="Verdana" fo:font-weight="bold" officeooo:rsid="0014eafa" style:font-weight-asian="bold" style:font-name-complex="Verdana"/>
    </style:style>
    <style:style style:name="T15" style:family="text">
      <style:text-properties style:font-name="Verdana" fo:font-weight="bold" officeooo:rsid="00201843" style:font-weight-asian="bold" style:font-name-complex="Verdana"/>
    </style:style>
    <style:style style:name="T16" style:family="text">
      <style:text-properties style:font-name="Verdana" fo:font-size="11pt" fo:language="es" fo:country="AR" style:text-underline-style="none" fo:font-weight="bold" officeooo:rsid="00980877" fo:background-color="transparent" loext:char-shading-value="0" style:font-size-asian="11pt" style:font-weight-asian="bold" style:font-name-complex="Verdana" style:font-size-complex="11pt" style:font-weight-complex="normal"/>
    </style:style>
    <style:style style:name="T17" style:family="text">
      <style:text-properties style:font-name="Verdana" fo:font-size="11pt" fo:language="es" fo:country="AR" style:text-underline-style="none" fo:font-weight="normal" officeooo:rsid="0361c650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language="es" fo:country="AR" style:text-underline-style="none" fo:font-weight="normal" officeooo:rsid="00980877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language="es" fo:country="AR" fo:font-style="normal" style:text-underline-style="none" fo:font-weight="normal" officeooo:rsid="0173c746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0d9c8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013338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13be7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0d9c87" fo:background-color="transparent" loext:char-shading-value="0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officeooo:rsid="0027c350" style:font-size-asian="11pt" style:font-name-complex="Verdana" style:font-size-complex="11pt"/>
    </style:style>
    <style:style style:name="T26" style:family="text">
      <style:text-properties style:font-name="Verdana" fo:font-size="11pt" fo:language="es" fo:country="AR" officeooo:rsid="00100172" style:font-size-asian="11pt" style:font-name-complex="Verdana" style:font-size-complex="11pt"/>
    </style:style>
    <style:style style:name="T27" style:family="text">
      <style:text-properties style:font-name="Verdana" fo:font-size="11pt" fo:language="es" fo:country="AR" officeooo:rsid="00182a28" style:font-size-asian="11pt" style:font-name-complex="Verdana" style:font-size-complex="11pt"/>
    </style:style>
    <style:style style:name="T28" style:family="text">
      <style:text-properties style:font-name="Verdana" fo:font-size="11pt" fo:language="es" fo:country="AR" officeooo:rsid="002bf9fe" style:font-size-asian="11pt" style:font-name-complex="Verdana" style:font-size-complex="11pt"/>
    </style:style>
    <style:style style:name="T29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fo:font-weight="normal" officeooo:rsid="000d401e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officeooo:rsid="0011a89c" style:font-size-asian="11pt" style:font-name-complex="Verdana" style:font-size-complex="11pt"/>
    </style:style>
    <style:style style:name="T33" style:family="text">
      <style:text-properties style:font-name="Verdana" fo:font-size="11pt" officeooo:rsid="007f56dd" style:font-size-asian="11pt" style:font-name-complex="Verdana" style:font-size-complex="11pt"/>
    </style:style>
    <style:style style:name="T34" style:family="text">
      <style:text-properties style:font-name="Verdana" fo:font-size="11pt" officeooo:rsid="000cab39" style:font-size-asian="11pt" style:font-name-complex="Verdana" style:font-size-complex="11pt"/>
    </style:style>
    <style:style style:name="T35" style:family="text">
      <style:text-properties style:font-name="Verdana" fo:font-size="11pt" officeooo:rsid="000cab39" style:font-size-asian="11pt" style:font-name-complex="Arial" style:font-size-complex="11pt"/>
    </style:style>
    <style:style style:name="T36" style:family="text">
      <style:text-properties style:font-name="Verdana" fo:font-size="11pt" officeooo:rsid="00154118" style:font-size-asian="11pt" style:font-name-complex="Arial" style:font-size-complex="11pt"/>
    </style:style>
    <style:style style:name="T37" style:family="text">
      <style:text-properties style:font-name="Verdana" fo:font-size="11pt" officeooo:rsid="000d401e" style:font-size-asian="11pt" style:font-name-complex="Arial" style:font-size-complex="11pt"/>
    </style:style>
    <style:style style:name="T38" style:family="text">
      <style:text-properties style:font-name="Verdana" fo:font-size="11pt" officeooo:rsid="000d7167" style:font-size-asian="11pt" style:font-name-complex="Arial" style:font-size-complex="11pt"/>
    </style:style>
    <style:style style:name="T39" style:family="text">
      <style:text-properties style:font-name="Verdana" fo:font-size="11pt" officeooo:rsid="000d60e7" style:font-size-asian="11pt" style:font-name-complex="Arial" style:font-size-complex="11pt"/>
    </style:style>
    <style:style style:name="T40" style:family="text">
      <style:text-properties style:font-name="Verdana" fo:font-size="11pt" officeooo:rsid="000d9c87" style:font-size-asian="11pt" style:font-name-complex="Arial" style:font-size-complex="11pt"/>
    </style:style>
    <style:style style:name="T41" style:family="text">
      <style:text-properties style:font-name="Verdana" fo:font-size="11pt" officeooo:rsid="00100d82" style:font-size-asian="11pt" style:font-name-complex="Arial" style:font-size-complex="11pt"/>
    </style:style>
    <style:style style:name="T42" style:family="text">
      <style:text-properties style:font-name="Verdana" style:font-name-complex="Arial" style:font-size-complex="11pt"/>
    </style:style>
    <style:style style:name="T43" style:family="text">
      <style:text-properties officeooo:rsid="00201843"/>
    </style:style>
    <style:style style:name="T44" style:family="text">
      <style:text-properties fo:font-variant="normal" fo:text-transform="none" style:use-window-font-color="true" style:font-name="Verdana" fo:font-size="11pt" fo:letter-spacing="normal" fo:font-style="normal" fo:font-weight="normal" officeooo:rsid="00154118" style:font-size-asian="11pt" style:font-weight-asian="normal" style:font-name-complex="Arial" style:font-size-complex="11pt" style:font-weight-complex="normal"/>
    </style:style>
    <style:style style:name="T45" style:family="text">
      <style:text-properties fo:font-variant="normal" fo:text-transform="none" style:use-window-font-color="true" style:font-name="Verdana" fo:font-size="11pt" fo:letter-spacing="normal" fo:font-style="normal" fo:font-weight="normal" officeooo:rsid="000d7167" style:font-size-asian="11pt" style:font-weight-asian="normal" style:font-name-complex="Arial" style:font-size-complex="11pt" style:font-weight-complex="normal"/>
    </style:style>
    <style:style style:name="T46" style:family="text">
      <style:text-properties officeooo:rsid="0015042a"/>
    </style:style>
    <style:style style:name="T47" style:family="text">
      <style:text-properties officeooo:rsid="0014eafa"/>
    </style:style>
    <style:style style:name="T48" style:family="text">
      <style:text-properties fo:color="#000017" style:font-name="Verdana" fo:font-size="11pt" fo:language="es" fo:country="AR" fo:font-style="normal" fo:font-weight="bold" officeooo:rsid="0027c35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49" style:family="text">
      <style:text-properties fo:color="#000017" style:font-name="Verdana" fo:font-size="11pt" fo:language="es" fo:country="AR" fo:font-style="normal" fo:font-weight="bold" officeooo:rsid="00100172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50" style:family="text">
      <style:text-properties fo:color="#000017" style:font-name="Verdana" fo:font-size="11pt" fo:language="es" fo:country="AR" fo:font-style="normal" fo:font-weight="bold" officeooo:rsid="00182a28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51" style:family="text">
      <style:text-properties fo:color="#000017" style:font-name="Verdana" fo:font-size="11pt" fo:language="es" fo:country="AR" fo:font-style="normal" fo:font-weight="bold" officeooo:rsid="002bf9fe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52" style:family="text">
      <style:text-properties fo:color="#000017" style:font-name="Verdana" fo:language="es" fo:country="AR" fo:font-style="normal" fo:font-weight="bold" officeooo:rsid="0027c350" style:font-style-asian="normal" style:font-weight-asian="bold" style:font-name-complex="Verdana" style:font-style-complex="normal" style:font-weight-complex="bold" style:text-scale="100%"/>
    </style:style>
    <style:style style:name="T53" style:family="text">
      <style:text-properties fo:color="#000017" style:font-name="Verdana" fo:language="es" fo:country="AR" fo:font-style="normal" fo:font-weight="bold" officeooo:rsid="00100172" style:font-style-asian="normal" style:font-weight-asian="bold" style:font-name-complex="Verdana" style:font-style-complex="normal" style:font-weight-complex="bold" style:text-scale="100%"/>
    </style:style>
    <style:style style:name="T54" style:family="text">
      <style:text-properties fo:color="#000017" style:font-name="Verdana" fo:language="es" fo:country="AR" fo:font-style="normal" fo:font-weight="bold" officeooo:rsid="00182a28" style:font-style-asian="normal" style:font-weight-asian="bold" style:font-name-complex="Verdana" style:font-style-complex="normal" style:font-weight-complex="bold" style:text-scale="100%"/>
    </style:style>
    <style:style style:name="T55" style:family="text">
      <style:text-properties fo:color="#000017" style:font-name="Verdana" fo:language="es" fo:country="AR" fo:font-style="normal" fo:font-weight="bold" officeooo:rsid="002bf9fe" style:font-style-asian="normal" style:font-weight-asian="bold" style:font-name-complex="Verdana" style:font-style-complex="normal" style:font-weight-complex="bold" style:text-scale="100%"/>
    </style:style>
    <style:style style:name="T56" style:family="text">
      <style:text-properties fo:color="#000017" style:font-name="Verdana" fo:language="es" fo:country="AR" fo:font-style="normal" fo:font-weight="bold" officeooo:rsid="00201843" style:font-style-asian="normal" style:font-weight-asian="bold" style:font-name-complex="Verdana" style:font-style-complex="normal" style:font-weight-complex="bold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<text:span text:style-name="T46">a</text:span>s <text:span text:style-name="T46">y </text:span>Diputados de Santa Fe:</text:p>
      <text:p text:style-name="P4"><text:span text:style-name="T5">La Comisión de Obras y Servicios Públicos ha considerado </text:span><text:span text:style-name="T8">el</text:span><text:span text:style-name="T5"> Proyecto de Comunicación</text:span><text:span text:style-name="T6"> </text:span><text:span text:style-name="T11">Nº </text:span><text:span text:style-name="T16">34154-CD-FP-PDP</text:span><text:span text:style-name="T29">, de</text:span><text:span text:style-name="T30">l </text:span><text:span text:style-name="T29">Diputado </text:span><text:span text:style-name="T17">REAL</text:span><text:span text:style-name="T32"> </text:span><text:span text:style-name="T18">por el cual se solicita a través del Ministerio de Obras Públicas <text:s/>disponga otorgar a la Comuna de Cañada del Ucle luminarias LED, para ser colocadas en las columnas de alumbrado público del ejido urbano y poder </text:span><text:span text:style-name="T17">así</text:span><text:span text:style-name="T18"> cumplimentar con el total de lo pactado y planificado en el Plan de Alumbrado Público Comunal; </text:span><text:span text:style-name="T24">y por tratarse de materia afín, se ha dispuesto su tratamiento conjunto;</text:span><text:span text:style-name="T7"> </text:span><text:span text:style-name="T8">con el Proyecto de </text:span><text:span text:style-name="T9">Comunicación</text:span><text:span text:style-name="T8"> </text:span><text:span text:style-name="T42"><text:s/></text:span><text:span text:style-name="T12">Nº </text:span><text:span text:style-name="T13">34849 CD-FJV</text:span><text:span text:style-name="T29">, de </text:span><text:span text:style-name="T30">l</text:span><text:span text:style-name="T31">os</text:span><text:span text:style-name="T30"> </text:span><text:span text:style-name="T29"><text:s/>Diputado</text:span><text:span text:style-name="T31">s <text:s/>CHIALVO, SIMONCINI y BACARELLA</text:span><text:span text:style-name="T29">,</text:span><text:span text:style-name="T32"> </text:span><text:span text:style-name="T33">por el cual </text:span><text:span text:style-name="T19">se solicita a través del Ministerio de Infraestructura, disponga instrumentar un programa de financiamiento a favor de los municipios y comunas de la Provincia para la adquisición de equipamientos de iluminación de tecnología LED; </text:span><text:span text:style-name="T20"><text:s/></text:span><text:span text:style-name="T21">y, por las razones expuestas en los fundamentos y las que podrá dar el miembro informante, </text:span><text:span text:style-name="T22">esta Comisión </text:span><text:span text:style-name="T21">aconseja la aprobación del </text:span><text:span text:style-name="T22">siguiente texto </text:span><text:span text:style-name="T23">único</text:span><text:span text:style-name="T22">:</text:span></text:p>
      <text:p text:style-name="P5">PROYECTO DE COMUNICACIÓN </text:p>
      <text:p text:style-name="P6"><text:span text:style-name="T35">La Cámara de Diputados </text:span><text:span text:style-name="T41">de la Provincia </text:span><text:span text:style-name="T35">vería con agrado que el Poder Ejecutivo, </text:span><text:span text:style-name="T34">por intermedio del organismo que corresponda, </text:span><text:span text:style-name="T35">instrument</text:span><text:span text:style-name="T40">e</text:span><text:span text:style-name="T35"> un programa de financiamiento a favor de </text:span><text:span text:style-name="T40">las M</text:span><text:span text:style-name="T35">unicip</text:span><text:span text:style-name="T40">alidades</text:span><text:span text:style-name="T35"> y </text:span><text:span text:style-name="T40">C</text:span><text:span text:style-name="T35">omunas, para la </text:span><text:span text:style-name="T39">adquisición</text:span><text:span text:style-name="T35"> de equipamientos de </text:span><text:span text:style-name="T36">iluminaci</text:span><text:span text:style-name="T37">ó</text:span><text:span text:style-name="T36">n </text:span><text:span text:style-name="T40">con tecnología </text:span><text:span text:style-name="T36">de </text:span><text:span text:style-name="T44">diodo emisor de luz </text:span><text:span text:style-name="T36"><text:s/></text:span><text:span text:style-name="T38">(</text:span><text:span text:style-name="T36">L.E.D.</text:span><text:span text:style-name="T45">)</text:span><text:span text:style-name="T35">. </text:span></text:p>
      <text:p text:style-name="P3"/>
      <text:p text:style-name="P8"><text:span text:style-name="T10">Sala de la </text:span><text:span text:style-name="T14">C</text:span><text:span text:style-name="T10">omisión, </text:span><text:span text:style-name="T15"><text:s/>10 de octubre de 2018.-</text:span></text:p>
      <text:p text:style-name="P8"><text:span text:style-name="T56"/></text:p>
      <text:p text:style-name="P8"><text:span text:style-name="T52">FIRMANTES: </text:span><text:span text:style-name="T53">MARTINO, </text:span><text:span text:style-name="T54">GARCIA, </text:span><text:span text:style-name="T53">GREGORET, REAL, <text:s/>GIUSTINIANI </text:span><text:span text:style-name="T55">y </text:span><text:span text:style-name="T53">CAVALL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0-10T19:14:01.656703247</dc:date>
    <meta:print-date>2018-10-10T18:41:48.059273968</meta:print-date>
    <meta:editing-cycles>17</meta:editing-cycles>
    <meta:editing-duration>PT1H2M13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50" meta:character-count="1628" meta:non-whitespace-character-count="1353"/>
  </office:meta>
</office:document-meta>
</file>